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Lijstalinea" style:list-style-name="LFO1" style:family="paragraph"/>
    <style:style style:name="P3" style:parent-style-name="Lijstalinea" style:list-style-name="LFO1" style:family="paragraph"/>
    <style:style style:name="P4" style:parent-style-name="Lijstalinea" style:list-style-name="LFO1" style:family="paragraph"/>
    <style:style style:name="P5" style:parent-style-name="Lijstalinea" style:list-style-name="LFO1" style:family="paragraph"/>
    <style:style style:name="P6" style:parent-style-name="Lijstalinea" style:list-style-name="LFO1" style:family="paragraph"/>
    <style:style style:name="P7" style:parent-style-name="Lijstalinea" style:list-style-name="LFO1" style:family="paragraph"/>
    <style:style style:name="P8" style:parent-style-name="Lijstalinea" style:list-style-name="LFO1" style:family="paragraph"/>
    <style:style style:name="P9" style:parent-style-name="Lijstalinea" style:list-style-name="LFO1" style:family="paragraph"/>
    <style:style style:name="P10" style:parent-style-name="Lijstalinea" style:list-style-name="LFO1" style:family="paragraph"/>
    <style:style style:name="P11" style:parent-style-name="Lijstalinea" style:list-style-name="LFO1" style:family="paragraph"/>
    <style:style style:name="P12" style:parent-style-name="Lijstalinea" style:list-style-name="LFO1" style:family="paragraph"/>
    <style:style style:name="P13" style:parent-style-name="Lijstalinea" style:list-style-name="LFO1" style:family="paragraph"/>
    <style:style style:name="P14" style:parent-style-name="Lijstalinea" style:list-style-name="LFO1" style:family="paragraph"/>
  </office:automatic-styles>
  <office:body>
    <office:text text:use-soft-page-breaks="true">
      <text:p text:style-name="P1">Lesopdracht over de stofwisseling:</text:p>
      <text:list text:style-name="LFO1" text:continue-numbering="true">
        <text:list-item>
          <text:p text:style-name="P2">Leg in eigen woorden uit wat met stofwisseling wordt bedoeld.</text:p>
        </text:list-item>
        <text:list-item>
          <text:p text:style-name="P3">Weet je ook een ander woord voor stofwisseling?</text:p>
        </text:list-item>
        <text:list-item>
          <text:p text:style-name="P4">Het spijsverteringsstelsel, ademhalingsstelsel, de bloedsomloop en uitscheidingsstelsel werken goed samen als het om de stofwisseling gaat. Leg deze samenwerking precies uit.<text:s/></text:p>
        </text:list-item>
        <text:list-item>
          <text:p text:style-name="P5">Op welke manieren verlies je vocht?</text:p>
        </text:list-item>
        <text:list-item>
          <text:p text:style-name="P6">Op welke manieren krijg je vocht binnen?</text:p>
        </text:list-item>
        <text:list-item>
          <text:p text:style-name="P7">Zoek op internet 5 voedingsmiddelen op. Zoek op voor hoeveel procent ze uit water bestaan.</text:p>
        </text:list-item>
        <text:list-item>
          <text:p text:style-name="P8">Waarom heeft je lichaam water nodig? Noem meerdere functies van water.</text:p>
        </text:list-item>
        <text:list-item>
          <text:p text:style-name="P9">Wat is dehydratie en hoe kun je dat oplopen?</text:p>
        </text:list-item>
        <text:list-item>
          <text:p text:style-name="P10">Noem drie oorzaken van onvoldoende vochtopname bij ouderen</text:p>
        </text:list-item>
        <text:list-item>
          <text:p text:style-name="P11">Noem verschillende oorzaken van het verliezen van erg veel vocht uit het lichaam</text:p>
        </text:list-item>
        <text:list-item>
          <text:p text:style-name="P12">Aan welke verschijnselen is dehydratie te herkennen?</text:p>
        </text:list-item>
        <text:list-item>
          <text:p text:style-name="P13">Wat is oedeem?</text:p>
        </text:list-item>
        <text:list-item>
          <text:p text:style-name="P14">Noem drie mogelijke oorzaken van het ontstaan van oedeem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andra Kreuning</meta:initial-creator>
    <dc:creator>Sandra Kreuning</dc:creator>
    <meta:creation-date>2018-01-21T18:44:00Z</meta:creation-date>
    <dc:date>2018-01-21T18:55:00Z</dc:date>
    <meta:template xlink:href="Normal" xlink:type="simple"/>
    <meta:editing-cycles>1</meta:editing-cycles>
    <meta:editing-duration>PT660S</meta:editing-duration>
    <meta:document-statistic meta:page-count="1" meta:paragraph-count="1" meta:word-count="134" meta:character-count="870" meta:row-count="6" meta:non-whitespace-character-count="737"/>
  </office:meta>
</office:document-meta>
</file>